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533580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0304471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3979788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1706111814485" text:continue-list="list32533580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22302597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3"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