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7406834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27036608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27567919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70517601195321" text:continue-list="list77406834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77308764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2" meta:non-whitespace-character-count="103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