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868082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850067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081867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3428130761468" text:continue-list="list30868082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9940049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