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0748658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05206375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5139101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5223693290308" text:continue-list="list100748658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8217127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8"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