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750349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4974119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858710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5118367044454" text:continue-list="list29750349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8225616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1"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