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9826991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2553057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8406413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5430987139559" text:continue-list="list309826991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3739389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