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354698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660663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228776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1026933835584" text:continue-list="list40354698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7964308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4"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