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087200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7422201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465233426843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24546962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465435251907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4654337620252" text:continue-list="list12465233426843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9118117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1" meta:non-whitespace-character-count="9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