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78152532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41354717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7121156747225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29130540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7121193097081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71211365953913" text:continue-list="list7121156747225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56777447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80" meta:non-whitespace-character-count="9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