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Cremona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3421172904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1004400621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71415015908279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3098467759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3985671034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7" meta:character-count="8907" meta:non-whitespace-character-count="8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