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35550466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680262059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61066897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70358695816667" text:continue-list="list2680262059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23652171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03605265929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43021192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9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