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rem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22436108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937444637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55445169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30229370215170" text:continue-list="list937444637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08998369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022803285043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3914590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40" meta:non-whitespace-character-count="8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