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76448692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5115265073432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3918890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511466078300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5116505068187" text:continue-list="list55115265073432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3339046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6" meta:non-whitespace-character-count="1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