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73126991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356073852198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52775476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356118957686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3560622603717" text:continue-list="list13356073852198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40762422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7" meta:non-whitespace-character-count="13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