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Cremon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921803289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502313210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363309520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6" meta:character-count="5432" meta:non-whitespace-character-count="4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