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394461020"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45504456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429549939"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313832119"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928693142"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310100696"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687466835"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431796961"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