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59432303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90088870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87289999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99344068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08838188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07244382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07886168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81976442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8313117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05642942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9932194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64035514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4283001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41329252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6885584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