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55335288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71594394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88742452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74564341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80588843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74921315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82290507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94010590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8868702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87122527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91958628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93487250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01851599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9468430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40997966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