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7441298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271142457969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30067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271228056341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271163354045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271259030264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27109640721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271229333967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27108785543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271071001042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271240334463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271202376643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271100357813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271066440357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271141259081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271219662104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271262286158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27114226285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271157601558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271066513843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27113379429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9043544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2711434530976" text:continue-list="list1427113379429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271193217367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27116022241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27119546224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271102961863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271215897940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6795417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2711619670355" text:continue-list="list14271215897940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27123420323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2711056512985" text:continue-list="list366795417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2712448388146" text:continue-list="list1427123420323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271081210476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271068821850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271171156771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271151064722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271124729732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271112481784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16408511" text:style-name="WW8Num7">
        <text:list-item>
          <text:p text:style-name="P58">Deve essere assicurato, in caso di necessità, l'agevole e rapido allontanamento delle persone presenti. A tal fine è necessario garantire che:</text:p>
        </text:list-item>
      </text:list>
      <text:list xml:id="list245353619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2712291727482" text:continue-list="list516408511" text:style-name="WW8Num7">
        <text:list-item>
          <text:p text:style-name="P58">Devono essere adottate idonee misure per prevenire gli incendi e per tutelare la incolumità delle persone in caso di incendio. A tal fine è opportuno garantire che:</text:p>
        </text:list-item>
      </text:list>
      <text:list xml:id="list142710966788945" text:continue-list="list245353619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2710806308506" text:continue-list="list14271229172748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2711629082481" text:continue-list="list14271096678894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2710775309813" text:continue-list="list14271112481784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6802152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2712099010743" text:continue-list="list14271077530981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045859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