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615377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5512210444533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34529688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55123858479188"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5512250451767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5512188537013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5512255425615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5512308723563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5512284988805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5512215117783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5512213708850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5512192157603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5512356727623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55122573825414"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5512175906757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5512181511036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55123113529788"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5512348670730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5512330566470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5512224595017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5512245898686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36207737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55123725656369" text:continue-list="list5512245898686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5512307273459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5512320893367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5512262159352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5512264945066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5512185055046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17589865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55122388258151" text:continue-list="list5512185055046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5512277932315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55122663017097" text:continue-list="list417589865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55123661162416" text:continue-list="list5512277932315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5512213039068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5512369511122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5512373554418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5512251479739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5512292289255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5512295567410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918244486" text:style-name="WW8Num7">
        <text:list-item>
          <text:p text:style-name="P58">Deve essere assicurato, in caso di necessità, l'agevole e rapido allontanamento delle persone presenti. A tal fine è necessario garantire che:</text:p>
        </text:list-item>
      </text:list>
      <text:list xml:id="list206925352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55123859412735" text:continue-list="list2918244486" text:style-name="WW8Num7">
        <text:list-item>
          <text:p text:style-name="P58">Devono essere adottate idonee misure per prevenire gli incendi e per tutelare la incolumità delle persone in caso di incendio. A tal fine è opportuno garantire che:</text:p>
        </text:list-item>
      </text:list>
      <text:list xml:id="list55122477505629" text:continue-list="list206925352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55122323901283" text:continue-list="list5512385941273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55122303877475" text:continue-list="list5512247750562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55121771437189" text:continue-list="list5512295567410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416668215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55123685165832" text:continue-list="list55121771437189"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83821498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