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99803333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6796926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044406842668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9033400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9267152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3308973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0443463544587" text:continue-list="list49267152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4"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