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855103F49FCE9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7B000001F4D855103F49FCE9A6.png" xlink:type="simple" xlink:show="embed" xlink:actuate="onLoad"/><svg:title>logo</svg:title><svg:desc>WebMobile:Bussola:GRAFICA:stemma_demo-01.jpg</svg:desc></draw:frame><text:span text:style-name="T1">Comune di Unione Municipia</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Cremon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718288324"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432270060"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80752974633688"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856775800"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40359224"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065654044"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80751610371468" text:continue-list="list40359224"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5" meta:character-count="14135" meta:non-whitespace-character-count="123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