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3795347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9313311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410896315981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1595622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6711822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301948475" text:style-name="WWNum5">
        <text:list-item>
          <text:p text:style-name="P36"><text:span text:style-name="T28">di impegnarsi a comunicare ogni variazione di stati/fatti/condizioni e titolarità rispetto a quanto dichiarato;</text:span></text:p>
        </text:list-item>
      </text:list>
      <text:list xml:id="list234110017326667" text:continue-list="list131595622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8418263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4109619938345" text:continue-list="list23411001732666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4109412197183" text:continue-list="list373795347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4109923821475" text:continue-list="list23410961993834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4110667159475" text:continue-list="list3301948475" text:style-name="WWNum5">
        <text:list-item>
          <text:p text:style-name="P44"><text:span text:style-name="T28">di impegnarsi a comunicare ogni variazione di stati/fatti/condizioni rispetto a quanto dichiarato;</text:span></text:p>
        </text:list-item>
      </text:list>
      <text:list xml:id="list234110614736220" text:continue-list="list23410992382147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9879799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4097831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4" meta:non-whitespace-character-count="13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