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0056057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6617352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7683435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4261060845734" text:continue-list="list350056057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1871422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6" meta:non-whitespace-character-count="11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