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437415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02863264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70865919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4037601488930" text:continue-list="list23437415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58351101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5"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