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1283224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919224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8308472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5027146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4448065878601" text:continue-list="list161283224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59985538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2"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