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nione Municipia</text:span></text:p>
      <text:p text:style-name="P6"><draw:line text:anchor-type="char" draw:z-index="0" draw:name="Connettore 1 1" draw:style-name="gr1" draw:text-style-name="P6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03977456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88981868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895116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2324428323976" text:continue-list="list303977456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71361105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8" meta:non-whitespace-character-count="14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