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69"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35887661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5856565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60471625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0196080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1281663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0643251425499" text:continue-list="list1358876617" text:style-name="WWNum4">
        <text:list-item>
          <text:p text:style-name="P28"><text:span text:style-name="T49">di impegnarsi a comunicare ogni variazione di stati/fatti/condizioni e titolarità rispetto a quanto dichiarato;</text:span></text:p>
        </text:list-item>
      </text:list>
      <text:list xml:id="list130643675074629" text:continue-list="list180196080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15338394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62762938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8165199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8" meta:non-whitespace-character-count="12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