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3110888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3067981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00477323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4997157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178410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2914699512878" text:continue-list="list1831108887" text:style-name="WWNum4">
        <text:list-item>
          <text:p text:style-name="P28"><text:span text:style-name="T49">di impegnarsi a comunicare ogni variazione di stati/fatti/condizioni e titolarità rispetto a quanto dichiarato;</text:span></text:p>
        </text:list-item>
      </text:list>
      <text:list xml:id="list222913561312799" text:continue-list="list404997157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623444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1622894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6818398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7"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