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17B000001F4D855103F49FCE9A6.png" xlink:type="simple" xlink:show="embed" xlink:actuate="onLoad"><text:p/></draw:image></draw:frame><text:span text:style-name="T1">Comune di Unione Lombard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Cremon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3896469008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478561710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686585439" text:style-name="WWNum2">
        <text:list-item>
          <text:p text:style-name="P59"><text:span text:style-name="T31">di essere consapevole che è obbligatorio:</text:span></text:p>
        </text:list-item>
      </text:list>
      <text:list xml:id="list324887856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974920161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426759120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55007713149920" text:continue-list="list686585439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55005978915329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55007352640308" text:continue-list="list974920161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55006728975120" text:continue-list="list55005978915329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201" meta:non-whitespace-character-count="3029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