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Municip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69984835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33838684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35989602" text:style-name="WWNum2">
        <text:list-item>
          <text:p text:style-name="P64"><text:span text:style-name="T31">di essere consapevole che è obbligatorio:</text:span></text:p>
        </text:list-item>
      </text:list>
      <text:list xml:id="list170069481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6736320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22954176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830389585002" text:continue-list="list73598960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830146028721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829115582965" text:continue-list="list166736320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830647318415" text:continue-list="list15830146028721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2" meta:non-whitespace-character-count="3029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