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7248142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6109702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50787408" text:style-name="WWNum4">
        <text:list-item>
          <text:p text:style-name="P41"><text:soft-page-break/><text:span text:style-name="T35">di impegnarsi a comunicare ogni variazione di stati/fatti/condizioni e titolarità rispetto a quanto dichiarato;</text:span></text:p>
        </text:list-item>
      </text:list>
      <text:list xml:id="list123250009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9394741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8330815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40413382575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405251901684" text:continue-list="list167248142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13674120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404714854030" text:continue-list="list1340413382575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33635739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8"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