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4988585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5772051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88540432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13416023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8589455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055769082619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87451499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5773206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48024066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985099052" text:style-name="WWNum25">
        <text:list-item>
          <text:p text:style-name="P31"><text:span text:style-name="T10">di essere in possesso dei seguenti requisiti personali ex art. 240, D.P.R. n. 495/1992 e 67, D.Lgs. n. 159/2011:</text:span></text:p>
        </text:list-item>
      </text:list>
      <text:list xml:id="list283749711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0708521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13399920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4" meta:non-whitespace-character-count="219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