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Unione Municipi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60945959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35" meta:non-whitespace-character-count="41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