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Unione Municipia</text:span></text:p>
      <text:p text:style-name="P1"><draw:line text:anchor-type="char" draw:z-index="0" draw:name="Connettore 1 1" draw:style-name="gr1" draw:text-style-name="P63" svg:x1="-0.0008in" svg:y1="0.5319in" svg:x2="6.6937in" svg:y2="0.5319in"><text:p/></draw:line><text:span text:style-name="T2">Provincia di Cremon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2698703726"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3372476309"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865291379" text:style-name="WWNum4">
        <text:list-item>
          <text:p text:style-name="P28"><text:span text:style-name="T11">di impegnarsi a comunicare ogni variazione di stati/fatti/condizioni e titolarità rispetto a quanto dichiarato;</text:span></text:p>
        </text:list-item>
      </text:list>
      <text:list xml:id="list4010534376"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4606390739658"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506246769"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4605508018133" text:continue-list="list2698703726"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4606957209244" text:continue-list="list2506246769"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4606763554189" text:continue-list="list14605508018133"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4605791682838" text:continue-list="list14606957209244"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4604955285187" text:continue-list="list14606763554189"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4606739827715" text:continue-list="list14605791682838"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4605279489134"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2" meta:character-count="16804" meta:non-whitespace-character-count="1476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