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17B000001F4D855103F49FCE9A6.png" xlink:type="simple" xlink:show="embed" xlink:actuate="onLoad"><text:p/></draw:image></draw:frame><text:span text:style-name="T1">Comune di Unione Lombarda</text:span></text:p>
      <text:p text:style-name="P1"><draw:line text:anchor-type="char" draw:z-index="0" draw:name="Connettore 1 1" draw:style-name="gr1" draw:text-style-name="P63" svg:x1="-0.0008in" svg:y1="0.5319in" svg:x2="6.6937in" svg:y2="0.5319in"><text:p/></draw:line><text:span text:style-name="T2">Provincia di Cremona</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2030047861"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2014285992"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35920603" text:style-name="WWNum4">
        <text:list-item>
          <text:p text:style-name="P28"><text:span text:style-name="T11">di impegnarsi a comunicare ogni variazione di stati/fatti/condizioni e titolarità rispetto a quanto dichiarato;</text:span></text:p>
        </text:list-item>
      </text:list>
      <text:list xml:id="list1475757058"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55117856588287"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408640482"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55117689131424" text:continue-list="list2030047861"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55119229153645" text:continue-list="list1408640482"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55118188483368" text:continue-list="list55117689131424"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55119195624978" text:continue-list="list55119229153645"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55117902313212" text:continue-list="list55118188483368"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55118746688006" text:continue-list="list55119195624978"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55119206462330"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2" meta:character-count="16803" meta:non-whitespace-character-count="1476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