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17B000001F4D855103F49FCE9A6.png" xlink:type="simple" xlink:show="embed" xlink:actuate="onLoad"><text:p/></draw:image></draw:frame><text:span text:style-name="T1">Comune di Unione Lombarda</text:span></text:p>
      <text:p text:style-name="P1"><draw:line text:anchor-type="char" draw:z-index="0" draw:name="Connettore 1 1" draw:style-name="gr1" draw:text-style-name="P7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275463112"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879046060"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564755618"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436949040" text:style-name="WWNum4">
        <text:list-item>
          <text:p text:style-name="P35"><text:span text:style-name="T36">di impegnarsi a comunicare ogni variazione di stati/fatti/condizioni e titolarità rispetto a quanto dichiarato;</text:span></text:p>
        </text:list-item>
      </text:list>
      <text:list xml:id="list905050453"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55232139042314"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624090238"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55231960874986" text:continue-list="list1275463112"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55231441703627" text:continue-list="list162409023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55232689440477"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55231448222328"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55231173750866" text:continue-list="list55231960874986"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55231149067965" text:continue-list="list5523144822232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5523188595394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8" meta:character-count="17125" meta:non-whitespace-character-count="1502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