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4622177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3745111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9295803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03112047" text:style-name="WWNum4">
        <text:list-item>
          <text:p text:style-name="P35"><text:span text:style-name="T36">di impegnarsi a comunicare ogni variazione di stati/fatti/condizioni e titolarità rispetto a quanto dichiarato;</text:span></text:p>
        </text:list-item>
      </text:list>
      <text:list xml:id="list415448629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443069366894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9596368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4429020641203" text:continue-list="list424622177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4429937469634" text:continue-list="list409596368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442914933764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442913503225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4430377489475" text:continue-list="list10442902064120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4429048335099" text:continue-list="list1044291350322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443029634272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6" meta:non-whitespace-character-count="150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