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Unione Municipia</text:span></text:p>
      <text:p text:style-name="P1"><draw:line text:anchor-type="char" draw:z-index="0" draw:name="Connettore 1 1" draw:style-name="gr1" draw:text-style-name="P93" svg:x1="-0.0008in" svg:y1="0.5319in" svg:x2="6.6937in" svg:y2="0.5319in"><text:p/></draw:line><text:span text:style-name="T2">Provincia di Cremo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07029755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03714519605397"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0371377623694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0371356620372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0371494928385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0371480970978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0371438227973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76376632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7975542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67064803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44883460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38279006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8" meta:non-whitespace-character-count="270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