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Unione Municipi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Cremona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3121253773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1559397839385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11770602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1558677290850" text:continue-list="list11559397839385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1558962896447" text:continue-list="list1117706024" text:style-name="WWNum3">
        <text:list-item>
          <text:p text:style-name="P42"><text:span text:style-name="T23">di essere consapevole che è obbligatorio:</text:span></text:p>
        </text:list-item>
      </text:list>
      <text:list xml:id="list3728648372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559231088535" text:continue-list="list1155867729085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1559205076620" text:continue-list="list1155896289644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1558667302546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155867003016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1558758043753" text:continue-list="list3728648372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560241787118" text:continue-list="list1155867003016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202" meta:non-whitespace-character-count="302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