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2"><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3848638867"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2348604018866"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3999385808"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2425014208"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2350164159715"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