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4582616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5502337618491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6217235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90985783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5502355945113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B000001F4D855103F49FCE9A6.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