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00611856"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031171746"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660736235"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539469816"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5511915402833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17B000001F4D855103F49FCE9A6.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