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Lombarda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Cremona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1301916299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2" meta:character-count="2823" meta:non-whitespace-character-count="25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