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Cremo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397097179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395981560728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395877975443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11880885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23313966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7" meta:non-whitespace-character-count="11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