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rem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67042909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5510434693833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5510529620808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91171429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5183803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6" meta:non-whitespace-character-count="1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