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Cremo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44840887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5520923360341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52645373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3330271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3" meta:non-whitespace-character-count="1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