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73556256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22106196445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4693280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66166501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4" meta:non-whitespace-character-count="1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