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966395729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31353973274838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76773739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02575647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3" meta:character-count="13943" meta:non-whitespace-character-count="12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