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53005337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51009547375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4747892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2499139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7704622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4" meta:non-whitespace-character-count="15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