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Cremon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4223585959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397109265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2" meta:character-count="8891" meta:non-whitespace-character-count="78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