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Crem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98390970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5511631096355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57972139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50" meta:non-whitespace-character-count="8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