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Lombarda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Cremona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118161337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1967352523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3440389000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80259783745520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200" meta:character-count="10390" meta:non-whitespace-character-count="92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