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rem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41134931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72121449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7794034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492365894256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91" meta:non-whitespace-character-count="9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