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Cremo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85725302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29314881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50523345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5520559862193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701" meta:non-whitespace-character-count="13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