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Cremo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536170033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77788180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18702791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5520874572922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6" meta:non-whitespace-character-count="11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