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Cremon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396848342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233139844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908234761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5159112654973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1" meta:character-count="12827" meta:non-whitespace-character-count="11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