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bookmark-start text:name="_Hlk6408751"/><text:span text:style-name="T1">Comune di Unione Municip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remo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74568508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02035379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3" meta:character-count="4461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