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bookmark-start text:name="_Hlk6408751"/><text:span text:style-name="T1">Comune di Unione Lombard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remon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974958297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495500083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3" meta:character-count="4460" meta:non-whitespace-character-count="40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