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181312678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55216931600711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8761777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81696381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5521694210846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D855103F49FCE9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