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bookmark text:name="_GoBack"/><text:span text:style-name="T1">Comune di Unione Municipia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Crem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637259920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629972196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1354561530428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2" meta:character-count="17305" meta:non-whitespace-character-count="1551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