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6232482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676385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91490602" text:style-name="WWNum4">
        <text:list-item>
          <text:p text:style-name="P24"><text:span text:style-name="T33">di impegnarsi a comunicare ogni variazione di stati/fatti/condizioni e titolarità rispetto a quanto dichiarato;</text:span></text:p>
        </text:list-item>
      </text:list>
      <text:list xml:id="list248559025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5023378717537" text:continue-list="list12676385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5024481426401" text:continue-list="list248559025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1573366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8309530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470578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1425141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6"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