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Unione Municipia</text:span></text:p>
      <text:p text:style-name="P1"><draw:line text:anchor-type="char" draw:z-index="0" draw:name="Connettore 1 1" draw:style-name="gr1" draw:text-style-name="P6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205328222"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579702049"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699701812" text:style-name="WWNum4">
        <text:list-item>
          <text:p text:style-name="P24"><text:span text:style-name="T33">di impegnarsi a comunicare ogni variazione di stati/fatti/condizioni e titolarità rispetto a quanto dichiarato;</text:span></text:p>
        </text:list-item>
      </text:list>
      <text:list xml:id="list315278009"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32718188338166" text:continue-list="list2579702049"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32717669851156" text:continue-list="list315278009"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479120847"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905280983"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506006693"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086726497"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4" meta:character-count="11357" meta:non-whitespace-character-count="100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