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11485633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7105157325179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32263891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13702618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9410130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7104986451986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413594085" text:style-name="WW8Num36">
              <text:list-item>
                <text:p text:style-name="P201"><text:span text:style-name="T29">CILA: art. 6/bis – SCIA art. 37 DPR n. 380/01. </text:span><text:span text:style-name="T20">(O legge regionale).</text:span></text:p>
              </text:list-item>
            </text:list>
            <text:list xml:id="list71049761518990" text:continue-list="list7104986451986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7105071931228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61804976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07187369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71051016879013" text:continue-list="list61804976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7105037213845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53161996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7105149024558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15458163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7105124587213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99222220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7104985388219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64985319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7105141762002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87048288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0596969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71051295007861"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09965851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11494821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5126345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507486083" text:style-name="WW8Num5">
              <text:list-item>
                <text:list>
                  <text:list-item>
                    <text:p text:style-name="P204"><text:span text:style-name="T29">CILA: art. 6/bis DPR n. 380/01. </text:span><text:span text:style-name="T20">(O legge regionale).</text:span></text:p>
                  </text:list-item>
                </text:list>
              </text:list-item>
            </text:list>
            <text:list xml:id="list71051033274560" text:continue-list="list45126345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96384996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02186022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45076747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72019236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52900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71051136788877" text:continue-list="list7105157325179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22818317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12720959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22789453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84551161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7105046936132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99416029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87819311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792581570"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43880395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23960231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7105009120449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2694542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71051332162729"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77139825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960874160" text:style-name="WW8Num84">
              <text:list-item>
                <text:p text:style-name="P167"><text:span text:style-name="T20">Si differenzia dalla voce “B. 25”, che prevede il periodo </text:span><text:soft-page-break/><text:span text:style-name="T20">dell’occupazione superiore a 120 gg.</text:span></text:p>
              </text:list-item>
            </text:list>
            <text:list xml:id="list71050677377865" text:continue-list="list102186022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03370065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71049892647718" text:continue-list="list96087416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64011715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71051464690332" text:continue-list="list203370065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71051293824267" text:continue-list="list7105067737786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71050787908410" text:continue-list="list7105146469033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76958014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68566140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31683243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77481371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7105057654401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08112352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87110095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412883305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864630635"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988618150" text:style-name="WW8Num6">
              <text:list-item>
                <text:p text:style-name="P176"><text:span text:style-name="T20">Titolo abilitativo edilizio per il privato: CILA/Permesso di costruire/SCIA in alternativa, “super”, secondo la tipologia del monumento.</text:span></text:p>
              </text:list-item>
            </text:list>
            <text:list xml:id="list71050925638488" text:continue-list="list412883305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421547974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98842430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57480481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91386234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09412194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85005270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75655716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94151550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00885556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84491263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64819853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25848611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35350824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9804573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7105179642387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7104981060518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7105037687982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7105172209833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7105107699810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7105103980852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27903419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6732687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7105000664242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177628860"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87341787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7105130332601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9057582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94122203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7105034188900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70166177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96325142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7105013639866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7105071940842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